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my-0">
      <style:paragraph-properties fo:text-align="justify" style:justify-single-word="false"/>
    </style:style>
    <style:style style:name="P2" style:family="paragraph" style:parent-style-name="my-0">
      <style:paragraph-properties fo:margin-left="7.493cm" fo:margin-right="0cm" fo:text-indent="0cm" style:auto-text-indent="false"/>
    </style:style>
    <style:style style:name="P3" style:family="paragraph" style:parent-style-name="my-0">
      <style:text-properties style:font-name="Liberation Serif"/>
    </style:style>
    <style:style style:name="P4" style:family="paragraph" style:parent-style-name="Heading_20_2">
      <style:paragraph-properties fo:margin-left="1.016cm" fo:margin-right="0cm" fo:text-indent="0cm" style:auto-text-indent="false">
        <style:tab-stops>
          <style:tab-stop style:position="10.067cm"/>
        </style:tab-stops>
      </style:paragraph-properties>
      <style:text-properties style:font-name="Liberation Serif"/>
    </style:style>
    <style:style style:name="P5" style:family="paragraph" style:parent-style-name="Heading_20_2" style:list-style-name="WWNum1">
      <style:paragraph-properties fo:margin-left="1.016cm" fo:margin-right="0cm" fo:text-align="justify" style:justify-single-word="false" fo:text-indent="-1.016cm" style:auto-text-indent="false">
        <style:tab-stops>
          <style:tab-stop style:position="10.067cm"/>
        </style:tab-stops>
      </style:paragraph-properties>
      <style:text-properties style:font-name="Liberation Serif"/>
    </style:style>
    <style:style style:name="P6" style:family="paragraph" style:parent-style-name="my-0">
      <style:text-properties style:font-name="Liberation Serif"/>
    </style:style>
    <style:style style:name="T1" style:family="text">
      <style:text-properties style:font-name="Liberation Serif"/>
    </style:style>
    <style:style style:name="T2" style:family="text">
      <style:text-properties style:font-name="Liberation Serif" officeooo:rsid="0010093b"/>
    </style:style>
    <style:style style:name="T3" style:family="text">
      <style:text-properties fo:color="#0000ff" loext:opacity="100%" style:font-name="Liberation Seri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DULO PER LA PRESENTAZIONE DI PROPOSTE E OSSERVAZIONI</text:p>
      <text:p text:style-name="P2"><text:span text:style-name="T1">Al Dirigente Responsabile dell'accessibilità<text:line-break/>della Città Metropolitana di Messina<text:line-break/>PEC: </text:span><text:a xlink:type="simple" xlink:href="mailto:protocollo@pec.cittametropolitana.me.it" office:target-frame-name="_blank" xlink:show="new" text:style-name="Standard" text:visited-style-name="Standard"><text:span text:style-name="T3">protocollo@pec.cittametropolitana.me.it</text:span></text:a></text:p>
      <text:p text:style-name="my-0"><text:span text:style-name="Strong_20_Emphasis"><text:span text:style-name="T1">Oggetto: Proposte e/o osservazioni in merito agli obiettivi per realizzare la piena accessibilità alla Città Metropolitana di Messina, fisica e digitale, per cittadini ultrasessantacinquenni e cittadini con disabilità, da valutare nella predisposizione del Piano Integrato di Attività e Organizzazione (PIAO) 2026-2028</text:span></text:span></text:p>
      <text:p text:style-name="P3">Il/La sottoscritto/a ..............................................................................................<text:line-break/>nato/a a .............................................................. il ............................................<text:line-break/>in qualità di .........................................................................................................<text:line-break/>(specificare la tipologia del soggetto portatore di interesse, es. rappresentante dell'associazione, dell'organizzazione, ecc.)<text:line-break/>dell'Associazione ................................................................................................<text:line-break/>iscritta al Registro unico nazionale del Terzo settore al n. ................................<text:line-break/>recapito telefonico ..............................................................................................<text:line-break/>email/PEC ..........................................................................................................</text:p>
      <text:p text:style-name="P3">con riferimento all'avviso pubblico di avvio della procedura aperta di partecipazione in merito agli obiettivi per realizzare la piena accessibilità alla Città Metropolitana di Messina, fisica e digitale, per cittadini ultrasessantacinquenni e cittadini con disabilità</text:p>
      <text:p text:style-name="my-0"><text:span text:style-name="Strong_20_Emphasis"><text:span text:style-name="T1">FORMULA</text:span></text:span></text:p>
      <text:p text:style-name="P3">le seguenti osservazioni e/o proposte:<text:line-break/>...........................................................................................................................<text:line-break/>...........................................................................................................................<text:line-break/>...........................................................................................................................<text:line-break/>...........................................................................................................................<text:line-break/>...........................................................................................................................<text:line-break/>...........................................................................................................................</text:p>
      <text:p text:style-name="P3">Luogo e data ________________ FIRMA<text:line-break/>_________________</text:p>
      <text:p text:style-name="P3"/>
      <text:p text:style-name="P3"/>
      <text:p text:style-name="P3"/>
      <text:p text:style-name="P3"/>
      <text:p text:style-name="P3">Allegata fotocopia di un documento di identità personale in corso di validità in caso di firma autografa e non digitale. </text:p>
      <text:p text:style-name="my-0"/>
      <text:list text:style-name="WWNum1">
        <text:list-item>
          <text:list>
            <text:list-item>
              <text:p text:style-name="P5"><text:soft-page-break/>INFORMATIVA PRIVACY AI SENSI DELL'ART. 13 DEL REGOLAMENTO UE 2016/679<text:tab/></text:p>
            </text:list-item>
          </text:list>
        </text:list-item>
      </text:list>
      <text:p text:style-name="P1"><text:span text:style-name="Strong_20_Emphasis"><text:span text:style-name="T1">TITOLARE DEL TRATTAMENTO<text:tab/> <text:s text:c="102"/><text:tab/></text:span></text:span><text:span text:style-name="T1"><text:line-break/>La Città Metropolitana di Messina, con sede in Corso Cavour, 87 - 98122 Messina, tel. 090.77613</text:span><text:span text:style-name="T2">89</text:span><text:span text:style-name="T1">, PEC: </text:span><text:a xlink:type="simple" xlink:href="mailto:protocollo@pec.cittametropolitana.me.it" office:target-frame-name="_blank" xlink:show="new" text:style-name="Standard" text:visited-style-name="Standard"><text:span text:style-name="T3">protocollo@pec.cittametropolitana.me.it</text:span></text:a><text:span text:style-name="T1">, quale Titolare del trattamento, La informa che i dati raccolti sono finalizzati all'istruttoria del procedimento di cui all'avviso per la consultazione sulla predisposizione del Piano Integrato di Attività e Organizzazione (PIAO) della Città Metropolitana di Messina, in riferimento agli obiettivi per realizzare la piena accessibilità alla Città Metropolitana, fisica e digitale, per cittadini ultrasessantacinquenni e cittadini con disabilità.</text:span></text:p>
      <text:p text:style-name="my-0"><text:span text:style-name="Strong_20_Emphasis"><text:span text:style-name="T1">RESPONSABILE DELLA PROTEZIONE DEI DATI</text:span></text:span><text:span text:style-name="T1"><text:line-break/>Il Titolare ha provveduto a nominare il Responsabile della Protezione dei Dati, contattabile all'Email: </text:span><text:a xlink:type="simple" xlink:href="mailto:rpd@cittametropolitana.me.it" office:target-frame-name="_blank" xlink:show="new" text:style-name="Standard" text:visited-style-name="Standard"><text:span text:style-name="T3">rpd@cittametropolitana.me.it</text:span></text:a><text:span text:style-name="T1">.</text:span></text:p>
      <text:p text:style-name="P1"><text:span text:style-name="Strong_20_Emphasis"><text:span text:style-name="T1">FINALITÀ E BASI GIURIDICHE DEL TRATTAMENTO <text:s/><text:tab/><text:tab/><text:tab/><text:tab/><text:tab/> <text:s text:c="10"/></text:span></text:span><text:span text:style-name="T1">Il trattamento dei dati è improntato ai principi di correttezza, liceità e trasparenza e si basa sulla necessità di adempiere ad obblighi di legge ai sensi dell'art. 6 comma 1 lett. e) del GDPR (D.lgs. n. 222/2023 e D.L. n. 80/2021) al fine di acquisire osservazioni/proposte per la predisposizione del PIAO della Città Metropolitana di Messina. Il conferimento dei dati è facoltativo ma in mancanza non sarà possibile tenere in considerazione le osservazioni/integrazioni formulate.</text:span></text:p>
      <text:p text:style-name="P1"><text:span text:style-name="Strong_20_Emphasis"><text:span text:style-name="T1">MODALITÀ E CATEGORIA DEI DATI DEL TRATTAMENTO<text:tab/></text:span></text:span><text:span text:style-name="T1"><text:line-break/>I Suoi dati saranno trattati, manualmente e/o mediante sistemi informatici, al fine di poter garantire la sicurezza e riservatezza dei dati medesimi. I dati oggetto di trattamento per le finalità specifiche, sono della seguente natura: i) dati personali comuni (es. anagrafici e di contatto).</text:span></text:p>
      <text:p text:style-name="P1"><text:span text:style-name="Strong_20_Emphasis"><text:span text:style-name="T1">SOGGETTI DESIGNATI E AUTORIZZATI AL TRATTAMENTO DEI DATI PERSONALI<text:tab/></text:span></text:span><text:span text:style-name="T1"><text:line-break/>I Suoi dati saranno messi a disposizione dei responsabili del trattamento designati dall'Ente e/o dei soggetti autorizzati al trattamento.</text:span></text:p>
      <text:p text:style-name="P1"><text:span text:style-name="Strong_20_Emphasis"><text:span text:style-name="T1">SOGGETTI AI QUALI I DATI PERSONALI POTRANNO ESSERE COMUNICATI<text:tab/></text:span></text:span><text:span text:style-name="T1"><text:line-break/>I Suoi dati personali non sono oggetto di comunicazione o diffusione.</text:span></text:p>
      <text:p text:style-name="P1"><text:span text:style-name="Strong_20_Emphasis"><text:span text:style-name="T1">PERIODO DI CONSERVAZIONE DEI DATI PERSONALI<text:tab/></text:span></text:span><text:span text:style-name="T1"><text:line-break/>I Suoi dati personali verranno conservati fino al conseguimento delle finalità del procedimento per le quali i dati sono stati raccolti. Successivamente saranno conservati in conformità alle norme sulla conservazione amministrativa e al piano di fascicolazione dell'Ente.</text:span></text:p>
      <text:p text:style-name="P1"><text:span text:style-name="Strong_20_Emphasis"><text:span text:style-name="T1">DIRITTI DELL'INTERESSATO E MODALITÀ DEL LORO ESERCIZIO<text:tab/></text:span></text:span><text:span text:style-name="T1"><text:line-break/>La legge Le attribuisce il diritto di accedere ai dati nonché, nei casi previsti, di chiedere la rettifica, la cancellazione, la portabilità presso altro titolare, così come il diritto di chiedere la limitazione del trattamento od opporsi allo stesso.<text:tab/><text:line-break/>Per l'esercizio dei predetti diritti può contattare direttamente l'Ente, ai dati di contatto sopra indicati, oppure il Responsabile della Protezione dei Dati dallo stesso designato.</text:span></text:p>
      <text:p text:style-name="Standard"><text:span text:style-name="Strong_20_Emphasis"><text:span text:style-name="T1">DIRITTO DI RECLAMO<text:tab/></text:span></text:span><text:span text:style-name="T1"><text:line-break/>All'interessato è inoltre riconosciuto, qualora si ritenga leso in uno dei suoi diritti, di presentare al Garante per la protezione dei dati personali un reclamo, ex art. 77 del GDPR, secondo le modalità e la modulistica previste dall'Autorità stessa reperibile sul sito al link (</text:span><text:a xlink:type="simple" xlink:href="http://www.garanteprivacy.it/" office:target-frame-name="_blank" xlink:show="new" text:style-name="Standard" text:visited-style-name="Standard"><text:span text:style-name="T3">http://www.garanteprivacy.it</text:span></text:a><text:span text:style-name="T1">), fermo il Suo diritto, secondo le vigenti disposizioni di legge, di presentare in sede giurisdizionale un'azione a norma dell'art. 79 del GDP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e1"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176cm" fo:margin-bottom="0.176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my-0" style:family="paragraph" style:parent-style-name="Standard">
      <style:paragraph-properties fo:margin-top="0.176cm" fo:margin-bottom="0.176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Default"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hi" style:country-complex="IN"/>
    </style:style>
    <style:style style:name="Intestazione_20_10" style:display-name="Intestazione 10" style:family="paragraph">
      <style:paragraph-properties fo:margin-top="0.423cm" fo:margin-bottom="0.212cm" style:contextual-spacing="false" fo:keep-with-next="always"/>
      <style:text-properties style:font-name="Arial" fo:font-family="Arial" style:font-family-generic="roman" style:font-pitch="variable" fo:font-size="10.5pt" fo:font-weight="bold" style:font-name-asian="Microsoft YaHei" style:font-family-asian="'Microsoft YaHei'" style:font-family-generic-asian="system" style:font-pitch-asian="variable" style:font-size-asian="10.5pt" style:font-weight-asian="bold" style:font-name-complex="Mangal" style:font-family-complex="Mangal" style:font-family-generic-complex="system" style:font-pitch-complex="variable" style:font-size-complex="10.5pt"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Didascalia1"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itolo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ing" style:class="text"/>
    <style:style style:name="Titolo_20_3_20_Carattere" style:display-name="Titolo 3 Carattere" style:family="text">
      <style:text-properties fo:color="#000000" loext:opacity="100%" fo:font-size="14pt" fo:font-style="italic" fo:font-weight="bold" style:font-size-asian="14pt" style:font-style-asian="italic" style:font-weight-asian="bold" style:font-size-complex="14pt"/>
    </style:style>
    <style:style style:name="Titolo_20_2_20_Carattere" style:display-name="Titolo 2 Carattere" style:family="text">
      <style:text-properties fo:color="#000000" loext:opacity="100%" fo:font-size="12pt" fo:font-weight="bold" style:font-size-asian="12pt" style:font-weight-asian="bold" style:font-size-complex="11pt"/>
    </style:style>
    <style:style style:name="Titolo_20_1_20_Carattere" style:display-name="Titolo 1 Carattere" style:family="text">
      <style:text-properties fo:color="#000000" loext:opacity="100%" fo:font-size="12pt" fo:font-weight="bold" style:font-size-asian="12pt" style:font-weight-asian="bold" style:font-size-complex="12pt"/>
    </style:style>
    <style:style style:name="Carattere_20_di_20_numerazione" style:display-name="Carattere di numerazione" style:family="text"/>
    <style:style style:name="Car._20_predefinito_20_paragrafo1" style:display-name="Car. predefinito paragrafo1" style:family="text"/>
    <style:style style:name="Car._20_predefinito_20_paragrafo2" style:display-name="Car. predefinito paragrafo2" style:family="text"/>
    <style:style style:name="WW8Num3z8" style:family="text"/>
    <style:style style:name="WW8Num3z7" style:family="text"/>
    <style:style style:name="WW8Num3z6" style:family="text"/>
    <style:style style:name="WW8Num3z5" style:family="text"/>
    <style:style style:name="WW8Num3z4" style:family="text"/>
    <style:style style:name="Car._20_predefinito_20_paragrafo3" style:display-name="Car. predefinito paragrafo3" style:family="text"/>
    <style:style style:name="WW8Num2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7z0" style:family="text"/>
    <style:style style:name="WW8Num16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0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9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WW8Num5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3-24T11:52:18.401000000</dc:date>
    <meta:editing-duration>PT1M44S</meta:editing-duration>
    <meta:editing-cycles>2</meta:editing-cycles>
    <meta:generator>LibreOffice/7.4.2.3$Windows_X86_64 LibreOffice_project/382eef1f22670f7f4118c8c2dd222ec7ad009daf</meta:generator>
    <meta:document-statistic meta:table-count="0" meta:image-count="0" meta:object-count="0" meta:page-count="2" meta:paragraph-count="19" meta:word-count="648" meta:character-count="6114" meta:non-whitespace-character-count="5354"/>
  </office:meta>
</office:document-meta>
</file>